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11in" loext:contextual-spacing="false" fo:line-height="106%" fo:orphans="2" fo:widows="2"/>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top="0in" fo:margin-bottom="0in" loext:contextual-spacing="false" fo:line-height="100%"/>
      <style:text-properties fo:color="#000000" style:font-name="Arial" style:font-name-asian="Arial1" style:font-name-complex="Arial1"/>
    </style:style>
    <style:style style:name="P5" style:family="paragraph" style:parent-style-name="Standard">
      <style:paragraph-properties fo:margin-top="0in" fo:margin-bottom="0in" loext:contextual-spacing="false" fo:line-height="100%"/>
      <style:text-properties style:font-name="Arial" style:font-name-asian="Arial1" style:font-name-complex="Arial1"/>
    </style:style>
    <style:style style:name="P6" style:family="paragraph" style:parent-style-name="Standard" style:master-page-name="Standard">
      <style:paragraph-properties fo:margin-top="0in" fo:margin-bottom="0in" loext:contextual-spacing="false" fo:line-height="100%" style:page-number="1"/>
    </style:style>
    <style:style style:name="P7"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T1" style:family="text">
      <style:text-properties fo:color="#000000" style:font-name="Arial" style:font-name-asian="Arial1" style:font-name-complex="Arial1"/>
    </style:style>
    <style:style style:name="T2" style:family="text">
      <style:text-properties fo:color="#000000"/>
    </style:style>
    <style:style style:name="T3" style:family="text">
      <style:text-properties style:font-name="Arial" style:font-name-asian="Arial1" style:font-name-complex="Arial1"/>
    </style:style>
    <style:style style:name="T4" style:family="text">
      <style:text-properties fo:color="#1155cc" style:font-name="Arial" style:text-underline-style="solid" style:text-underline-width="auto" style:text-underline-color="font-color" style:font-name-asian="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ear [insert name of MP here],</text:span></text:p>
      <text:p text:style-name="P3"/>
      <text:p text:style-name="P2"><text:span text:style-name="T1">I write as a constituent to draw your attention to the issue of forced adoption, specifically the era between 1949 and 1976.</text:span></text:p>
      <text:p text:style-name="P4"/>
      <text:p text:style-name="P2"><text:span text:style-name="T1">I draw your attention to the following recent events: </text:span></text:p>
      <text:p text:style-name="P3"/>
      <text:list xml:id="list847809567" text:style-name="WWNum1">
        <text:list-item>
          <text:p text:style-name="P7"><text:span text:style-name="T1">July 2022, the Joint Committee on Human Rights called on the UK government to apologise for the practice that saw at least 185,000 children taken from their mothers.  </text:span></text:p>
        </text:list-item>
        <text:list-item>
          <text:p text:style-name="P7"><text:span text:style-name="T1">March 2023, Nicola Sturgeon issued a formal apology on behalf of the Scottish government. </text:span></text:p>
        </text:list-item>
        <text:list-item>
          <text:p text:style-name="P7"><text:span text:style-name="T1">April 2023, Julie Morgan issued a formal apology on behalf of the Welsh government. </text:span></text:p>
        </text:list-item>
      </text:list>
      <text:p text:style-name="P3"/>
      <text:p text:style-name="P2"><text:span text:style-name="T1">The UK government provided the legislative, policy and financial framework which enabled the mistreatment of hundreds of thousands of birth mothers and adoptees. </text:span><text:span text:style-name="T3">This contravened The right to family and private life under Article 8(1) of the European Convention on Human Rights, now incorporated into UK law by the Human Rights Act 1998 reads: Everyone has the right to respect for his private and family life, his home and his correspondence.</text:span></text:p>
      <text:p text:style-name="P3"/>
      <text:p text:style-name="P2"><text:bookmark text:name="_gjdgxs"/><text:span text:style-name="T1">The Adult Adoptee Movement has been campaigning for an apology and has provided a formal statement following the Welsh Apology.</text:span></text:p>
      <text:p text:style-name="P5"><text:bookmark text:name="_30j0zll"/></text:p>
      <text:p text:style-name="P2"><text:bookmark text:name="_1fob9te"/><text:a xlink:type="simple" xlink:href="https://adultadoptee.org.uk/welsh-apology-for-forced-adoption/" text:style-name="ListLabel_20_10" text:visited-style-name="ListLabel_20_10"><text:span text:style-name="T4">https://adultadoptee.org.uk/welsh-apology-for-forced-adoption/</text:span></text:a></text:p>
      <text:p text:style-name="P2"><text:bookmark text:name="_mygz0sfkyqca"/></text:p>
      <text:p text:style-name="P2"><text:span text:style-name="T3">It is time for the UK government to acknowledge its role, to apologise to those affected and to commit to appropriate support for those suffering the lifelong impacts. </text:span></text:p>
      <text:p text:style-name="P5"><text:bookmark text:name="_3znysh7"/></text:p>
      <text:p text:style-name="P2"><text:span text:style-name="T1">I would be grateful for your assistance in raising this issue within your party, and within Parliament.</text:span></text:p>
      <text:p text:style-name="P5"/>
      <text:p text:style-name="P3"/>
      <text:p text:style-name="P2"><text:span text:style-name="T1">Yours etc</text:span></text:p>
      <text:p text:style-name="P5"/>
      <text:p text:style-name="P2"><text:span text:style-name="T3">[insert your home addres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6%"/>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239" meta:character-count="1490" meta:non-whitespace-character-count="1261"/>
    <meta:generator>LibreOfficeDev/6.0.5.2$Linux_X86_64 LibreOffice_project/</meta:generator>
  </office:meta>
</office:document-meta>
</file>